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 style:master-pag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2" fo:widows="2" fo:text-indent="0in" style:auto-text-indent="false" style:page-number="1" fo:padding="0in" fo:border="none" fo:keep-with-next="auto"/>
    </style:style>
    <style:style style:name="T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2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color="#1155cc" fo:font-size="14pt" style:text-underline-style="solid" style:text-underline-width="auto" style:text-underline-color="font-color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Kurstreffen<text:tab/><text:tab/><text:tab/><text:tab/><text:tab/><text:tab/><text:tab/><text:tab/><text:tab/><text:tab/><text:tab/><text:tab/><text:tab/></text:span></text:p>
      <text:p text:style-name="P1"/>
      <text:p text:style-name="Standard"><text:span text:style-name="T2">Termine</text:span><text:span text:style-name="T3">: Sonntags</text:span></text:p>
      <text:p text:style-name="Standard"><text:span text:style-name="T3">8.9./20.10./17.11./8.12.</text:span></text:p>
      <text:p text:style-name="Standard"><text:span text:style-name="T3">18-20 Uhr</text:span></text:p>
      <text:p text:style-name="P1"/>
      <text:p text:style-name="Standard"><text:span text:style-name="T3">Im Zeitleben</text:span></text:p>
      <text:p text:style-name="Standard"><text:span text:style-name="T3">Eimsbütteler Chaussee 22</text:span></text:p>
      <text:p text:style-name="Standard"><text:span text:style-name="T3">Hamburg</text:span></text:p>
      <text:p text:style-name="P1"/>
      <text:p text:style-name="Standard"><text:span text:style-name="T3">Segensgruß Simone &amp; John</text:span></text:p>
      <text:p text:style-name="P1"/>
      <text:p text:style-name="Standard"><text:span text:style-name="T3">01577 5197 123</text:span></text:p>
      <text:p text:style-name="Standard"><text:a xlink:type="simple" xlink:href="http://www.kursvergebung.com" text:style-name="ListLabel_20_1" text:visited-style-name="ListLabel_20_1"><text:span text:style-name="T4">www.kursvergebung.com</text:span></text:a></text:p>
      <text:p text:style-name="P1"/>
      <text:p text:style-name="Standard"><text:span text:style-name="T3">Aktuell findest du Gebet-Kurzvideos zu den </text:span></text:p>
      <text:p text:style-name="Standard"><text:span text:style-name="T3">aktuellen Lektionen.</text:span></text:p>
      <text:p text:style-name="Standard"><text:span text:style-name="T3">Schau doch mal bei:</text:span></text:p>
      <text:p text:style-name="Standard"><text:span text:style-name="T3">Facebook, Instagram oder Youtube unter</text:span></text:p>
      <text:p text:style-name="Standard"><text:span text:style-name="T3">kursvergebung!</text:span></text:p>
      <text:p text:style-name="P1"/>
      <text:p text:style-name="Standard"><text:span text:style-name="T3">Danke, Danke!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d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d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fo:color="#1155cc" fo:font-size="14pt" style:text-underline-style="solid" style:text-underline-width="auto" style:text-underline-color="font-color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portrait" fo:margin-top="1in" fo:margin-bottom="1in" fo:margin-left="1in" fo:margin-right="1in" style:writing-mode="lr-tb" style:layout-grid-color="#c0c0c0" style:layout-grid-lines="159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6" meta:word-count="40" meta:character-count="323" meta:non-whitespace-character-count="285"/>
    <meta:generator>LibreOfficeDev/6.0.5.2$Linux_X86_64 LibreOffice_project/</meta:generator>
  </office:meta>
</office:document-meta>
</file>